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0afe8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00afe8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0afe8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00afe8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00afe8" style:font-name-asian="Calibri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officeooo:paragraph-rsid="0000afe8"/>
    </style:style>
    <style:style style:name="P7" style:family="paragraph" style:parent-style-name="Footer">
      <style:paragraph-properties fo:margin-left="0cm" fo:margin-right="0cm" fo:text-indent="1.501cm" style:auto-text-indent="false">
        <style:tab-stops>
          <style:tab-stop style:position="-3.251cm" style:type="center"/>
          <style:tab-stop style:position="8.25cm" style:type="center"/>
          <style:tab-stop style:position="16.501cm" style:type="right"/>
          <style:tab-stop style:position="18.754cm" style:type="right"/>
        </style:tab-stops>
      </style:paragraph-properties>
      <style:text-properties officeooo:paragraph-rsid="0000afe8"/>
    </style:style>
    <style:style style:name="P8" style:family="paragraph" style:parent-style-name="Footer">
      <style:paragraph-properties fo:margin-left="0cm" fo:margin-right="0cm" fo:text-indent="1.501cm" style:auto-text-indent="false">
        <style:tab-stops>
          <style:tab-stop style:position="-3.251cm" style:type="center"/>
          <style:tab-stop style:position="8.25cm" style:type="center"/>
          <style:tab-stop style:position="16.501cm" style:type="right"/>
          <style:tab-stop style:position="18.754cm" style:type="right"/>
        </style:tab-stops>
      </style:paragraph-properties>
      <style:text-properties officeooo:paragraph-rsid="0000afe8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000afe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0afe8"/>
    </style:style>
    <style:style style:name="P11" style:family="paragraph" style:parent-style-name="Heading_20_2">
      <style:paragraph-properties fo:margin-left="0cm" fo:margin-right="0cm" fo:margin-top="0cm" fo:margin-bottom="0.353cm" loext:contextual-spacing="false" fo:line-height="100%" fo:text-align="center" style:justify-single-word="false" fo:keep-together="auto" fo:text-indent="1.251cm" style:auto-text-indent="false"/>
      <style:text-properties officeooo:paragraph-rsid="0000afe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0afe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0afe8" style:font-size-asian="14pt" style:font-name-complex="Times New Roman1" style:font-size-complex="14pt"/>
    </style:style>
    <style:style style:name="P14" style:family="paragraph" style:parent-style-name="Heading_20_1">
      <style:paragraph-properties fo:margin-top="0cm" fo:margin-bottom="0.353cm" loext:contextual-spacing="false" fo:text-align="center" style:justify-single-word="false"/>
      <style:text-properties officeooo:paragraph-rsid="0000afe8"/>
    </style:style>
    <style:style style:name="P15" style:family="paragraph" style:parent-style-name="Heading_20_2">
      <style:paragraph-properties fo:margin-top="0cm" fo:margin-bottom="0.353cm" loext:contextual-spacing="false" fo:line-height="100%" fo:text-align="center" style:justify-single-word="false" fo:keep-together="auto"/>
      <style:text-properties officeooo:paragraph-rsid="0000afe8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officeooo:paragraph-rsid="0000afe8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00afe8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00afe8" style:font-size-asian="14pt" style:font-name-complex="Times New Roman1" style:font-size-complex="14pt"/>
    </style:style>
    <style:style style:name="P19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0afe8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0afe8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00afe8" style:font-name-asian="Calibri" style:font-size-asian="14pt" style:font-name-complex="Times New Roman1" style:font-size-complex="14pt"/>
    </style:style>
    <style:style style:name="P2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-3.519cm"/>
        </style:tab-stops>
      </style:paragraph-properties>
      <style:text-properties officeooo:paragraph-rsid="0000afe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00afe8" fo:background-color="transparen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style="italic" fo:font-weight="bold" officeooo:paragraph-rsid="0000afe8" style:font-size-asian="14pt" style:font-style-asian="italic" style:font-weight-asian="bold" style:font-name-complex="Times New Roman1" style:font-size-complex="14pt"/>
    </style:style>
    <style:style style:name="P25" style:family="paragraph" style:parent-style-name="Footer">
      <style:paragraph-properties fo:margin-left="0cm" fo:margin-right="0cm" fo:text-indent="1.501cm" style:auto-text-indent="false">
        <style:tab-stops>
          <style:tab-stop style:position="-3.251cm" style:type="center"/>
          <style:tab-stop style:position="8.25cm" style:type="center"/>
          <style:tab-stop style:position="16.501cm" style:type="right"/>
          <style:tab-stop style:position="18.754cm" style:type="right"/>
        </style:tab-stops>
      </style:paragraph-properties>
      <style:text-properties officeooo:paragraph-rsid="0000afe8" style:font-size-complex="14pt"/>
    </style:style>
    <style:style style:name="P26" style:family="paragraph" style:parent-style-name="Footer">
      <style:paragraph-properties fo:margin-left="0cm" fo:margin-right="0cm" fo:text-indent="1.501cm" style:auto-text-indent="false">
        <style:tab-stops>
          <style:tab-stop style:position="-3.251cm" style:type="center"/>
          <style:tab-stop style:position="8.25cm" style:type="center"/>
          <style:tab-stop style:position="16.501cm" style:type="right"/>
          <style:tab-stop style:position="18.754cm" style:type="right"/>
        </style:tab-stops>
      </style:paragraph-properties>
      <style:text-properties officeooo:paragraph-rsid="0000afe8"/>
    </style:style>
    <style:style style:name="P27" style:family="paragraph" style:parent-style-name="Heading_20_2" style:list-style-name="WWNum1">
      <style:paragraph-properties fo:margin-left="0cm" fo:margin-right="0cm" fo:margin-top="0cm" fo:margin-bottom="0.353cm" loext:contextual-spacing="false" fo:line-height="100%" fo:text-align="center" style:justify-single-word="false" fo:keep-together="auto" fo:text-indent="0cm" style:auto-text-indent="false">
        <style:tab-stops>
          <style:tab-stop style:position="0cm"/>
        </style:tab-stops>
      </style:paragraph-properties>
      <style:text-properties officeooo:paragraph-rsid="0000afe8"/>
    </style:style>
    <style:style style:name="P28" style:family="paragraph" style:parent-style-name="Heading_20_2" style:list-style-name="WWNum1">
      <style:paragraph-properties fo:margin-left="0cm" fo:margin-right="0cm" fo:margin-top="0cm" fo:margin-bottom="0.353cm" loext:contextual-spacing="false" fo:line-height="100%" fo:text-align="center" style:justify-single-word="false" fo:keep-together="auto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italic" officeooo:paragraph-rsid="0000afe8" style:font-size-asian="14pt" style:font-style-asian="italic" style:font-name-complex="Times New Roman1" style:font-size-complex="14pt"/>
    </style:style>
    <style:style style:name="P29" style:family="paragraph" style:parent-style-name="Heading_20_2" style:list-style-name="WWNum1">
      <style:paragraph-properties fo:margin-left="0cm" fo:margin-right="0cm" fo:margin-top="0cm" fo:margin-bottom="0.353cm" loext:contextual-spacing="false" fo:line-height="100%" fo:text-align="center" style:justify-single-word="false" fo:keep-together="auto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font-style="italic" officeooo:paragraph-rsid="0000afe8" style:font-name-asian="Times New Roman1" style:font-size-asian="14pt" style:font-style-asian="italic" style:font-name-complex="Times New Roman1" style:font-size-complex="14pt"/>
    </style:style>
    <style:style style:name="P30" style:family="paragraph" style:parent-style-name="Heading_20_2">
      <style:paragraph-properties fo:margin-top="0cm" fo:margin-bottom="0.353cm" loext:contextual-spacing="false" fo:line-height="100%" fo:text-align="center" style:justify-single-word="false" fo:keep-together="auto"/>
      <style:text-properties fo:color="#000000" style:font-name="Times New Roman" fo:font-size="14pt" style:text-underline-style="solid" style:text-underline-width="auto" style:text-underline-color="font-color" officeooo:paragraph-rsid="0000afe8" style:font-size-asian="14pt" style:font-name-complex="Times New Roman1" style:font-size-complex="14pt"/>
    </style:style>
    <style:style style:name="P31" style:family="paragraph" style:parent-style-name="Heading_20_2">
      <style:paragraph-properties fo:margin-left="0cm" fo:margin-right="0cm" fo:margin-top="0cm" fo:margin-bottom="0.353cm" loext:contextual-spacing="false" fo:line-height="100%" fo:text-align="center" style:justify-single-word="false" fo:keep-together="auto" fo:text-indent="1.501cm" style:auto-text-indent="false"/>
      <style:text-properties fo:color="#000000" style:font-name="Times New Roman" fo:font-size="14pt" fo:font-style="italic" officeooo:paragraph-rsid="0000afe8" style:font-size-asian="14pt" style:font-style-asian="italic" style:font-name-complex="Times New Roman1" style:font-size-complex="14pt"/>
    </style:style>
    <style:style style:name="P32" style:family="paragraph" style:parent-style-name="Heading_20_1">
      <style:paragraph-properties fo:margin-top="0cm" fo:margin-bottom="0.353cm" loext:contextual-spacing="false" fo:text-align="center" style:justify-single-word="false"/>
      <style:text-properties style:font-name="Times New Roman" fo:font-size="28pt" officeooo:paragraph-rsid="0000afe8" style:letter-kerning="true" style:font-size-asian="28pt" style:font-name-complex="Times New Roman1" style:font-size-complex="28pt"/>
    </style:style>
    <style:style style:name="T1" style:family="text">
      <style:text-properties style:font-name="Times New Roman" fo:font-size="28pt" style:letter-kerning="true" style:font-size-asian="28pt" style:font-name-complex="Times New Roman1" style:font-size-complex="2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0afe8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0afe8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20555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2ee32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54d42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0596ba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061b6b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officeooo:rsid="0002ee32" style:font-name-asian="Calibri" style:font-size-asian="14pt" style:font-name-complex="Times New Roman1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en" fo:country="US" style:text-underline-style="solid" style:text-underline-width="auto" style:text-underline-color="font-color" style:font-name-asian="Calibri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1" style:font-size-complex="14pt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8" style:family="text">
      <style:text-properties style:font-name="Times New Roman" fo:font-size="14pt" fo:font-style="italic" fo:font-weight="bold" officeooo:rsid="00061b6b" style:font-size-asian="14pt" style:font-style-asian="italic" style:font-weight-asian="bold" style:font-name-complex="Times New Roman1" style:font-size-complex="14pt"/>
    </style:style>
    <style:style style:name="T19" style:family="text">
      <style:text-properties style:font-name="Times New Roman" fo:font-size="14pt" fo:background-color="#fff200" loext:char-shading-value="0" style:font-size-asian="14pt" style:font-name-complex="Times New Roman1" style:font-size-complex="14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fo:font-weight="bold" officeooo:rsid="0000afe8" style:font-size-asian="14pt" style:font-weight-asian="bold" style:font-name-complex="Times New Roman1" style:font-size-complex="14pt"/>
    </style:style>
    <style:style style:name="T23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style:text-underline-style="none" fo:font-weight="normal" officeooo:rsid="0000afe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27" style:family="text">
      <style:text-properties fo:color="#000000" style:font-name="Times New Roman" fo:font-size="14pt" fo:font-style="italic" officeooo:rsid="0000afe8" style:font-size-asian="14pt" style:font-style-asian="italic" style:font-name-complex="Times New Roman1" style:font-size-complex="14pt"/>
    </style:style>
    <style:style style:name="T28" style:family="text">
      <style:text-properties fo:color="#000000" style:font-name="Times New Roman" fo:font-size="14pt" fo:font-style="italic" officeooo:rsid="00061b6b" style:font-size-asian="14pt" style:font-style-asian="italic" style:font-name-complex="Times New Roman1" style:font-size-complex="14pt"/>
    </style:style>
    <style:style style:name="T29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3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style:font-name="Times New Roman" fo:font-size="14pt" officeooo:rsid="00078bce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4" style:family="text">
      <style:text-properties fo:color="#000000" style:font-name="Times New Roman" fo:font-size="14pt" fo:language="ru" fo:country="RU" officeooo:rsid="00078bce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style:font-size-complex="14pt"/>
    </style:style>
    <style:style style:name="T36" style:family="text">
      <style:text-properties officeooo:rsid="00061b6b" style:font-size-complex="14pt"/>
    </style:style>
    <style:style style:name="T37" style:family="text">
      <style:text-properties officeooo:rsid="0008f0f9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14" text:outline-level="1"><text:bookmark-start text:name="_Toc211266796"/><text:bookmark-start text:name="_Toc243376760"/><text:span text:style-name="T1">Основные направления бюджетной и политики Балахтонского сельсовета Козульского района на 2020 год</text:span><text:bookmark-end text:name="_Toc211266796"/><text:bookmark-end text:name="_Toc243376760"/><text:span text:style-name="T1"> и плановый период 2021-2022 года</text:span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22">1</text:span><text:span text:style-name="T21">. Общие положения</text:span></text:p>
      <text:p text:style-name="P9"><text:span text:style-name="T24">Основные направления бюджетной и налоговой политики на 202</text:span><text:span text:style-name="T25">1</text:span><text:span text:style-name="T24"> год и на плановый период 202</text:span><text:span text:style-name="T25">2</text:span><text:span text:style-name="T24"> и 202</text:span><text:span text:style-name="T25">3</text:span><text:span text:style-name="T24"> годов муниципального образования Балахтонский сельсовет </text:span><text:span text:style-name="T2">(далее - Основные направления) разработаны в соответствии со статьями 172, 184.2 Бюджетного кодекса Российской Федерации, Уставом муниципального образования </text:span><text:span text:style-name="T11">Балахтонского сельсовета</text:span><text:span text:style-name="T2"> и являются основой для составления проекта местного бюджета на 202</text:span><text:span text:style-name="T3">1</text:span><text:span text:style-name="T2"> год и на плановый период 202</text:span><text:span text:style-name="T3">2</text:span><text:span text:style-name="T2"> и 202</text:span><text:span text:style-name="T3">3</text:span><text:span text:style-name="T2"> годов. </text:span></text:p>
      <text:p text:style-name="P16">Целью Основных направлений является определение условий, принимаемых для составления проекта местного бюджета, вариантов формирования, основных характеристик и параметров местного бюджета. Основные направления содержат задачи и приоритетные направления бюджетной и налоговой политики в области доходов, расходов и управления муниципальным долгом. </text:p>
      <text:p text:style-name="P17"/>
      <text:p text:style-name="P17">1. Бюджетная политика</text:p>
      <text:p text:style-name="P17"/>
      <text:list xml:id="list2717875833" text:style-name="WWNum1">
        <text:list-item>
          <text:h text:style-name="P27" text:outline-level="2"><text:bookmark-start text:name="_Toc243376762"/><text:bookmark-start text:name="_Toc243048054"/><text:span text:style-name="T26">Условия, определяющие формирование бюджетной политики на 202</text:span><text:span text:style-name="T27">1</text:span><text:span text:style-name="T26"> год</text:span><text:span text:style-name="T30">.</text:span><text:bookmark-end text:name="_Toc243376762"/><text:bookmark-end text:name="_Toc243048054"/></text:h>
        </text:list-item>
      </text:list>
      <text:p text:style-name="P2"><text:span text:style-name="T2">Основные направления бюджетной политики на 202</text:span><text:span text:style-name="T3">0</text:span><text:span text:style-name="T2"> год и на плановый период 202</text:span><text:span text:style-name="T3">1</text:span><text:span text:style-name="T2"> и 202</text:span><text:span text:style-name="T3">2</text:span><text:span text:style-name="T2"> годов являются основой для формирования местного бюджета на 202</text:span><text:span text:style-name="T3">1</text:span><text:span text:style-name="T2"> год и на плановый период 202</text:span><text:span text:style-name="T3">2</text:span><text:span text:style-name="T2"> и 202</text:span><text:span text:style-name="T3">3</text:span><text:span text:style-name="T2"> годов и определяют основные подходы к формированию бюджета, общий порядок разработки основных характеристик и прогнозируемых параметров местного бюджета на среднесрочную перспективу до 2022 года, а также обеспечивают прозрачность и открытость бюджетного планирования.</text:span></text:p>
      <text:p text:style-name="P2"><text:span text:style-name="T2">В приоритетах бюджетной политики муниципального образования</text:span><text:span text:style-name="T13">:</text:span> </text:p>
      <text:p text:style-name="P2"><text:span text:style-name="T4">- обеспечение долгосрочной сбалансированности бюджета поселения в условиях ограниченности его доходных источников и необходимости снижения долговой нагрузки, как базового принципа ответственной бюджетной политики;</text:span> </text:p>
      <text:p text:style-name="P2"><text:span text:style-name="T4">- определение приоритетных направлений, прежде всего связанных с улучшением условий жизни человека в условиях режима экономии бюджетных средств;</text:span> </text:p>
      <text:p text:style-name="P2"><text:span text:style-name="T4">- обеспечение публичности процесса управления общественными финансами, открытости и прозрачности бюджетного процесса для граждан.</text:span> <text:s/></text:p>
      <text:p text:style-name="P2"><text:s/><text:span text:style-name="T4">Бюджетное планирование основывается на «базовом варианте» прогноза социально-экономического развития поселения, то есть наиболее реалистичной оценке прогноза социально-экономического развития поселения при необходимости безусловного исполнения действующих расходных обязательств. Новые расходные обязательства должны приниматься только на основе тщательной оценки их эффективности и при наличии ресурсов для их гарантированного исполнения. В целях повышения эффективности бюджетных </text:span><text:soft-page-break/><text:span text:style-name="T4">расходов необходимо продолжить формирование бюджета поселения с помощью программно-целевых методов планирования.</text:span> </text:p>
      <text:p text:style-name="P4">Решение задачи оптимизации бюджетных расходов должно быть обеспечено при условии не снижения качества предоставляемых услуг, в том числе с помощью реализации комплекса мер по повышению эффективности управления бюджетными средствами. Бюджет поселения будет сформирован на три года – на очередной финансовый год и плановый период.</text:p>
      <text:p text:style-name="P2"><text:span text:style-name="T4">Бюджетная политика Балахтонского сельсовета на 202</text:span><text:span text:style-name="T5">1</text:span><text:span text:style-name="T4"> год предусматривает реализацию следующих решений, принятых на федеральном уровне:</text:span></text:p>
      <text:p text:style-name="P2"><text:span text:style-name="T4">1. <text:s/>Индексация расходов в 202</text:span><text:span text:style-name="T6">1</text:span><text:span text:style-name="T4"> году на </text:span><text:span text:style-name="T6">5,2</text:span><text:span text:style-name="T4"> %;</text:span></text:p>
      <text:p text:style-name="P4">3. Выполнение первоочередных задач в социальной и экономической сферах.</text:p>
      <text:p text:style-name="P4"/>
      <text:list xml:id="list131146275993171" text:continue-numbering="true" text:style-name="WWNum1">
        <text:list-item>
          <text:h text:style-name="P28" text:outline-level="2"><text:bookmark-start text:name="_Toc243376763"/><text:bookmark-start text:name="_Toc243048055"/>Основные подходы к формированию бюджетных расходов.<text:bookmark-end text:name="_Toc243376763"/><text:bookmark-end text:name="_Toc243048055"/></text:h>
        </text:list-item>
      </text:list>
      <text:p text:style-name="P4">В современных условиях бюджетная политика строится на умеренно оптимистических прогнозах развития экономики с целью обеспечения исполнения всех принятых, в первую очередь социальных обязательств. Это требует пересмотра основных подходов бюджетной политики в целях:</text:p>
      <text:list xml:id="list459423190" text:style-name="WWNum2">
        <text:list-item>
          <text:p text:style-name="P22"><text:span text:style-name="T15"><text:s/></text:span><text:span text:style-name="T12">Р</text:span><text:span text:style-name="T15">еализация задач, поставленных в указах Президента РФ 2018-2019 годах;</text:span></text:p>
        </text:list-item>
        <text:list-item>
          <text:p text:style-name="P22"><text:span text:style-name="T15"><text:s/></text:span><text:span text:style-name="T12">П</text:span><text:span text:style-name="T15">овышение эффективности бюджетных расходов;</text:span></text:p>
        </text:list-item>
        <text:list-item>
          <text:p text:style-name="P22"><text:span text:style-name="T15"><text:s/></text:span><text:span text:style-name="T12">П</text:span><text:span text:style-name="T15">овышение открытости и прозрачности местных бюджетов; </text:span></text:p>
        </text:list-item>
        <text:list-item>
          <text:p text:style-name="P22"><text:span text:style-name="T15"><text:s/></text:span><text:span text:style-name="T12">В</text:span><text:span text:style-name="T15">овлечение граждан </text:span><text:span text:style-name="T12">в бюджетный процесс</text:span><text:span text:style-name="T15">.</text:span></text:p>
        </text:list-item>
      </text:list>
      <text:p text:style-name="P4">Конечной же целью реализации бюджетной политики должно стать обеспечение бюджетной устойчивости и, как следствие, повышение качества жизни населения.</text:p>
      <text:p text:style-name="P2"><text:span text:style-name="T4">Расчетные расходы бюджета на 202</text:span><text:span text:style-name="T8">1</text:span><text:span text:style-name="T4"> год увеличены на принимаемые обязательства бюджета, в том числе:</text:span></text:p>
      <text:p text:style-name="P2"><text:span text:style-name="T4">- индексация расходов на оплату коммунальных услуг (электроэнергия) на 5,</text:span><text:span text:style-name="T7">2</text:span><text:span text:style-name="T4">%</text:span></text:p>
      <text:p text:style-name="P4">- индексация расходов на благоустройство населенных пунктов на 3,9 %</text:p>
      <text:p text:style-name="P13"/>
      <text:list xml:id="list131146176088048" text:continue-list="list131146275993171" text:style-name="WWNum1">
        <text:list-item>
          <text:list>
            <text:list-item>
              <text:h text:style-name="P28" text:outline-level="2"><text:bookmark-start text:name="_Toc243376765"/><text:bookmark-start text:name="_Toc243048057"/>Повышение эффективности бюджетных расходов<text:bookmark-end text:name="_Toc243376765"/><text:bookmark-end text:name="_Toc243048057"/></text:h>
            </text:list-item>
          </text:list>
        </text:list-item>
      </text:list>
      <text:p text:style-name="P2"><text:span text:style-name="T15">Одним из важных направлений повышения эффективности бюджетных расходов остаётся повышение эффективности бюджетной сети. В соответствии с Федеральным законом № 83-ФЗ «О внесении изменений в отдельные законодательные акты Российской Федерации в связи с совершенствованием правового положения <text:s/>(муниципальных) учреждений» (далее – Федеральный закон № 83-ФЗ) в Козульском районе с 2012 года финансовое обеспечение бюджетных </text:span><text:soft-page-break/><text:span text:style-name="T15">учреждений осуществляется путем предоставления субсидий. Утверждены ведомственные перечни услуг, муниципальные задания, планы финансово-хозяйственной деятельности, нормативы затрат на оказание услуг бюджетным учреждениям. Вся информация по муниципальным учреждениям размещена на Официальном сайте для размещения информации о  муниципальных услугах (</text:span><text:span text:style-name="T14">bus</text:span><text:span text:style-name="T16">.</text:span><text:span text:style-name="T14">gov</text:span><text:span text:style-name="T16">.</text:span><text:span text:style-name="T14">ru</text:span><text:span text:style-name="T16">).</text:span></text:p>
      <text:p text:style-name="P5">Но муниципальные задания в большинстве случаев остаются формальными. Субсидии на их выполнение считаются методом «от достигнутого». Большинство бюджетных учреждений слабо заинтересованы в повышении качества оказываемых ими услуг, в снижении издержек, в конкуренции за потребителя.</text:p>
      <text:p text:style-name="P2"><text:span text:style-name="T4">Бюджетная политика на 202</text:span><text:span text:style-name="T9">1</text:span><text:span text:style-name="T4"> год предусматривает индексацию прочих текущих расходов бюджета в 202</text:span><text:span text:style-name="T9">1</text:span><text:span text:style-name="T4"> году – на 3,9 %. Обеспечение необходимых ресурсов для осуществления своей деятельности всех участников бюджетного процесса должно быть реализовано за счет жесткой экономии по всем направлениям бюджетных расходов без снижения объемов и сохранения качества оказываемых бюджетных услуг.</text:span></text:p>
      <text:p text:style-name="P4">Необходимо:</text:p>
      <text:list xml:id="list3149164936" text:style-name="WWNum3">
        <text:list-item>
          <text:p text:style-name="P19">ограничить объемы потребления энергоресурсов за счет проведения мероприятий, направленных на рациональное их использование;</text:p>
        </text:list-item>
        <text:list-item>
          <text:p text:style-name="P19">обеспечить экономию средств по результатам проведения конкурсных процедур по государственному и муниципальному заказу;</text:p>
        </text:list-item>
        <text:list-item>
          <text:p text:style-name="P19">ограничить объем не первоочередных расходов, связанных с материально-техническим обеспечением;</text:p>
        </text:list-item>
        <text:list-item>
          <text:p text:style-name="P19">полностью воздержаться от осуществления капитальных расходов, связанных с текущей деятельностью учреждения;</text:p>
        </text:list-item>
        <text:list-item>
          <text:p text:style-name="P19">увеличить долю доходов от предпринимательской и иной приносящей доход деятельности;</text:p>
        </text:list-item>
        <text:list-item>
          <text:p text:style-name="P19">реализовать максимально эффективное использование государственного и муниципального имущества, переданного в оперативное управление.</text:p>
          <text:p text:style-name="P19"/>
        </text:list-item>
      </text:list>
      <text:list xml:id="list131145169215056" text:continue-list="list131146176088048" text:style-name="WWNum1">
        <text:list-item>
          <text:list>
            <text:list-item>
              <text:h text:style-name="P29" text:outline-level="2"><text:bookmark-start text:name="_Toc368665049"/>Повышение открытости и прозрачности бюджетов и бюджетного процесса<text:bookmark-end text:name="_Toc368665049"/></text:h>
            </text:list-item>
          </text:list>
        </text:list-item>
      </text:list>
      <text:p text:style-name="P8">Одной из главных целей бюджетной политики является обеспечение прозрачности и открытости местного бюджета и бюджетного процесса для граждан. </text:p>
      <text:p text:style-name="P7"><text:span text:style-name="T35">В своем Бюджетном послании о бюджетной политике на 2014-2016 годы Президент России сказал о том, что с 2013 года на всех уровнях управления следует регулярно публиковать (размещать в сети Интернет) брошюру «Бюджет для граждан», что позволит в доступной форме информировать население  </text:span><text:soft-page-break/><text:span text:style-name="T35">о соответствующих бюджетах, планируемых и достигнутых результатах использования бюджетных средств.</text:span></text:p>
      <text:p text:style-name="P8">Балахтонский сельсовет Козульского района, бюджет для граждан, составленный на основе проекта решения о бюджете, будет опубликован одновременно с проектом решения о бюджете в газете «Балахтонские Вести» администрации Балахтонского сельсовета Козульского района. <text:s/></text:p>
      <text:p text:style-name="P5"/>
      <text:list xml:id="list131144806339167" text:continue-numbering="true" text:style-name="WWNum1">
        <text:list-item>
          <text:list>
            <text:list-item>
              <text:h text:style-name="P28" text:outline-level="2"><text:bookmark-start text:name="_Toc243376768"/><text:bookmark-start text:name="_Toc243048060"/>Обеспечение адресности и результативности использования бюджетных средств<text:bookmark-end text:name="_Toc243376768"/><text:bookmark-end text:name="_Toc243048060"/></text:h>
            </text:list-item>
          </text:list>
        </text:list-item>
      </text:list>
      <text:p text:style-name="P4">В складывающихся условиях одним из приоритетных направлений бюджетной политики должны стать повышение адресности и результативности бюджетных расходов.</text:p>
      <text:p text:style-name="P4">Помимо адресности главным критерием оценки осуществления бюджетных расходов должен стать принцип результативности.</text:p>
      <text:p text:style-name="P4">Эффект от использования средств бюджетов всех уровней должен быть количественно или визуально измерим.</text:p>
      <text:p text:style-name="P2"><text:span text:style-name="T4">В 202</text:span><text:span text:style-name="T10">1</text:span><text:span text:style-name="T4"> году будет продолжена работа по повышению результативности расходов бюджета.</text:span></text:p>
      <text:p text:style-name="P4">Бюджет, как и в прошедший период, формируется с использованием механизма установления государственного задания на оказание государственных услуг, предусматривающее требования к составу, качеству, условиям, порядку и результатам оказания таких услуг.</text:p>
      <text:p text:style-name="P4">Принципы адресности и результативности должны «пронизывать» всю систему бюджетных взаимоотношений. Каждый бюджетный рубль должен направляться конкретному получателю, с использованием прозрачных механизмов и с полным пониманием возможного конечного результата от соответствующего вложения бюджетных средств.</text:p>
      <text:p text:style-name="P4"/>
      <text:h text:style-name="P15" text:outline-level="2"><text:bookmark-start text:name="_Toc243048058"/><text:bookmark-start text:name="_Toc368665052"/><text:bookmark-start text:name="_Toc211266800"/><text:span text:style-name="T26">3. </text:span><text:span text:style-name="T29">Формирование бюджетных ассигнований по оплате труда</text:span><text:bookmark-end text:name="_Toc243048058"/><text:bookmark-end text:name="_Toc211266800"/><text:span text:style-name="T29"> (денежному довольствию, денежному содержанию)</text:span><text:bookmark-end text:name="_Toc368665052"/></text:h>
      <text:p text:style-name="P7"><text:span text:style-name="T35">Расходы на оплату труда работников бюджетной сферы района на 202</text:span><text:span text:style-name="T36">1</text:span><text:span text:style-name="T35"> год и плановый период 202</text:span><text:span text:style-name="T36">2</text:span><text:span text:style-name="T35"> и 202</text:span><text:span text:style-name="T36">3</text:span><text:span text:style-name="T35"> годов определены с учётом необходимости обеспечения повышения уровня реального содержания заработной платы. </text:span></text:p>
      <text:p text:style-name="P4">Одним из приоритетных направлений бюджетной политики в области оплаты труда на ближайшую перспективу будет являться повышение размеров оплаты труда отдельным категориям работников бюджетной сферы в рамках реализации указов Президента Российской Федерации, предусматривающих мероприятия, направленные на обеспечение достижения установленных соотношений средней заработной платы отдельных категорий работников к индикативным показателям.</text:p>
      <text:p text:style-name="P7"><text:soft-page-break/><text:span text:style-name="T35">По аналогии прошлых лет в составе расходов местного бюджета предусматриваются средства на реализацию задач по обеспечению муниципальных гарантий по региональной выплате и выплате работникам заработной платы не ниже размера минимальной заработной платы (минимального размера оплаты труда).</text:span><text:bookmark-start text:name="_Toc243376849"/><text:bookmark-start text:name="_Toc243048133"/></text:p>
      <text:p text:style-name="P8"/>
      <text:h text:style-name="P30" text:outline-level="2">2. Налоговая политика<text:bookmark-end text:name="_Toc243376849"/><text:bookmark-end text:name="_Toc243048133"/></text:h>
      <text:p text:style-name="P10"><text:span text:style-name="T17">Основные направления налоговой политики Балахтонского сельсовета Козульского района на 202</text:span><text:span text:style-name="T18">1</text:span><text:span text:style-name="T17"> год и плановый период 202</text:span><text:span text:style-name="T18">2</text:span><text:span text:style-name="T17"> и 202</text:span><text:span text:style-name="T18">3</text:span><text:span text:style-name="T17"> годов</text:span></text:p>
      <text:p text:style-name="P24"/>
      <text:p text:style-name="P2"><text:span text:style-name="T4">Основные направления <text:s/>налоговой <text:s/>политики Балахтонского сельсовета Козульского района на 202</text:span><text:span text:style-name="T10">1</text:span><text:span text:style-name="T4"> год и плановый период 202</text:span><text:span text:style-name="T10">2</text:span><text:span text:style-name="T4"> и 202</text:span><text:span text:style-name="T10">3</text:span><text:span text:style-name="T4"> годов подготовлены в соответствии со статьями 172, 184.2 Бюджетного кодекса Российской Федерации, содержат базовые принципы, используемые при формировании проекта районного бюджета <text:s/>на 202</text:span><text:span text:style-name="T10">1</text:span><text:span text:style-name="T4"> финансовый год <text:s/>и <text:s/>плановый период 202</text:span><text:span text:style-name="T10">2</text:span><text:span text:style-name="T4"> и 202</text:span><text:span text:style-name="T10">3</text:span><text:span text:style-name="T4"> годов.</text:span></text:p>
      <text:p text:style-name="P4"/>
      <text:h text:style-name="P11" text:outline-level="2"><text:bookmark-start text:name="_Toc243376850"/><text:bookmark-start text:name="_Toc243048134"/><text:span text:style-name="T26">2.1. Основные ожидаемые итоги реализации налоговой политики за 202</text:span><text:span text:style-name="T28">1</text:span><text:span text:style-name="T26"> год.</text:span><text:bookmark-end text:name="_Toc243376850"/><text:bookmark-end text:name="_Toc243048134"/></text:h>
      <text:p text:style-name="P4">В текущем году реализованы мероприятия, направленные на предотвращение прироста задолженности и сохранение среднего уровня собираемости налогов и сборов, подлежащих зачислению в бюджет, в размере не ниже 98 процента:</text:p>
      <text:list xml:id="list131145764710071" text:continue-list="list3149164936" text:style-name="WWNum3">
        <text:list-item>
          <text:p text:style-name="P19">в целях стимулирования использования налогоплательщиками <text:s/>механизмов изменения сроков уплаты по региональным налогам установлены иные основания и условия предоставления инвестиционного налогового кредита и отсрочки (рассрочки) в дополнение к основаниям и условиям, определенным Налоговым кодексом Российской Федерации;</text:p>
        </text:list-item>
      </text:list>
      <text:p text:style-name="P3">Кроме того, в рамках реализации заявленной на текущий год политики в области доходов бюджета.</text:p>
      <text:p text:style-name="P3"/>
      <text:h text:style-name="P31" text:outline-level="2"><text:bookmark-start text:name="_Toc243048135"/><text:bookmark-start text:name="_Toc243376851"/><text:bookmark-start text:name="_Toc179863776"/>2.2. Бюджетная политика в области доходов (налоговая политика)<text:bookmark-end text:name="_Toc243048135"/><text:bookmark-end text:name="_Toc243376851"/><text:bookmark-end text:name="_Toc179863776"/></text:h>
      <text:p text:style-name="P2"><text:span text:style-name="T4">Для обеспечения проведения единой налоговой политики на территории сельсовета в 202</text:span><text:span text:style-name="T10">1</text:span><text:span text:style-name="T4"> году будет осуществляться работа <text:s/>по увеличению налоговой базы по земельному налогу <text:s/>физических лиц, в части идентификации земельных участков.</text:span></text:p>
      <text:p text:style-name="P12"><text:span text:style-name="T31">Расчет налога на имущество физических лиц на 202</text:span><text:span text:style-name="T32">1</text:span><text:span text:style-name="T31">-202</text:span><text:span text:style-name="T32">3</text:span><text:span text:style-name="T31"> год</text:span><text:span text:style-name="T32">s</text:span><text:span text:style-name="T31"> произведен </text:span><text:span text:style-name="T34">на основании данных отчета УФНС, в соответствии с действующим законодательством с учетом <text:s/>планируемых к введению с 01.01.2021 года изменений, предусмотренных проектом федерального закона «О внесении </text:span><text:soft-page-break/><text:span text:style-name="T34">изменений в части первую и вторую налогового кодекса РФ <text:s/>в части реализации отдельных положений основных направлений бюджетной и налоговой политики РФ» в части установления понижающего коэффициента, применяемого при исчислении налога на имущесвто физических лиц в отношении вновь образованных объектов недвижимости начиная с четвертого налогового периода, в котором налоговая база определяется как кадастровая стоимость, действие которых распространяется <text:s/>на правоотношения, связанные с исчислением налога на имущество физических лиц за налоговый период 2020 года <text:s/>и последующие налоговые периоды, </text:span><text:span text:style-name="T33"><text:s/></text:span><text:span text:style-name="T23">предусматривающих переход на территории Красноярского края с 1 января 2019 года на исчисление налога на имущество физических лиц исходя из кадастровой стоимости объектов налогообложения.</text:span><text:span text:style-name="T20"> </text:span></text:p>
      <text:p text:style-name="P23"><text:span text:style-name="T4">Формирование доходов произведено с учетом проекта приложения Перечень кодов видов доходов бюджетов к Указаниям о порядке применения бюджетной классификации Российской Федерации на 2020 год в соответствии с Приказом <text:s/>Министерства финансов Российской Федерации от 06.06.2019 № 85н « О порядке формирования и применения кодов бюджетной классификации Российской Федерации, их структуре и принципах назначения».</text:span></text:p>
      <text:p text:style-name="P4"><text:span text:style-name="T39">Увеличению поступления доходов в бюджет района бу</text:span>дет способствовать осуществление следующих мер:</text:p>
      <text:p text:style-name="P4">- повышение качества администрирования доходов бюджета, в том числе взыскание в полном объеме сложившейся недоимки и недопущение возникновения задолженности по текущим платежам;</text:p>
      <text:p text:style-name="P4">- активизирование работы по взысканию задолженности по неналоговым доходам и повышение собираемости текущих платежей администрируемых органами местного самоуправления;</text:p>
      <text:p text:style-name="P4">В периоде 202<text:span text:style-name="T37">1</text:span>-202<text:span text:style-name="T37">3</text:span> годов основной целью налоговой политики продолжает оставаться повышение предпринимательской активности, продолжена реализация целей и задач, предусмотренных в предыдущих периодах.</text:p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style:font-size-asian="14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65cm" fo:text-indent="-0.762cm" fo:margin-left="1.36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76cm" fo:text-indent="-0.889cm" fo:margin-left="1.9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1-06T13:11:43.951000000</dc:date>
    <meta:editing-duration>PT15M30S</meta:editing-duration>
    <meta:editing-cycles>4</meta:editing-cycles>
    <meta:document-statistic meta:table-count="0" meta:image-count="0" meta:object-count="0" meta:page-count="7" meta:paragraph-count="68" meta:word-count="1574" meta:character-count="12878" meta:non-whitespace-character-count="11348"/>
  </office:meta>
</office:document-meta>
</file>