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margin-right="-0.1965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5" style:family="table-column">
      <style:table-column-properties style:column-width="1.4166in" style:use-optimal-column-width="false"/>
    </style:style>
    <style:style style:name="TableColumn46" style:family="table-column">
      <style:table-column-properties style:column-width="5.784in" style:use-optimal-column-width="false"/>
    </style:style>
    <style:style style:name="Table44" style:family="table">
      <style:table-properties style:width="7.200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53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Текст" style:family="paragraph">
      <style:paragraph-properties fo:text-align="justify"/>
      <style:text-properties style:font-name="Times New Roman" style:font-name-asian="MS Mincho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Заголовок2" style:family="paragraph">
      <style:paragraph-properties fo:text-indent="0in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0.251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86" style:parent-style-name="Основнойшрифтабзаца" style:family="text">
      <style:text-properties style:font-name-complex="Courier New" fo:color="#000000"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Основнойшрифтабзаца" style:family="text">
      <style:text-properties style:font-name-complex="Courier New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90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P9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4pt" style:font-size-asian="14pt" style:font-size-complex="14pt"/>
    </style:style>
    <style:style style:name="P9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95%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95%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95%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95%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95%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95%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line-height="95%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95%">
        <style:tab-stops>
          <style:tab-stop style:type="left" style:position="1.6354in"/>
        </style:tab-stops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5909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5909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text-indent="0.5909in"/>
      <style:text-properties style:font-weight-complex="bold" fo:color="#000000" fo:font-size="14pt" style:font-size-asian="14pt" style:font-size-complex="14pt"/>
    </style:style>
    <style:style style:name="P170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5909in"/>
      <style:text-properties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5909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5909in"/>
      <style:text-properties style:font-weight-complex="bold" fo:color="#000000" fo:font-size="14pt" style:font-size-asian="14pt" style:font-size-complex="14pt"/>
    </style:style>
    <style:style style:name="P178" style:parent-style-name="Standard" style:family="paragraph">
      <style:paragraph-properties fo:text-align="justify" fo:text-indent="0.5909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5909in"/>
    </style:style>
    <style:style style:name="T1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text-align="justify" fo:text-indent="0.5909in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02" style:parent-style-name="Standard" style:family="paragraph">
      <style:paragraph-properties fo:widows="0" fo:orphans="0" fo:text-align="justify" fo:text-indent="0.5909in"/>
    </style:style>
    <style:style style:name="T203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204" style:parent-style-name="Основнойшрифтабзаца" style:family="text">
      <style:text-properties style:font-name-complex="Courier New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P206" style:parent-style-name="Standard" style:family="paragraph">
      <style:paragraph-properties fo:widows="0" fo:orphans="0" fo:text-align="justify" fo:text-indent="0.5909in"/>
    </style:style>
    <style:style style:name="T207" style:parent-style-name="Основнойшрифтабзаца" style:family="text">
      <style:text-properties style:font-name-complex="Courier New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209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P210" style:parent-style-name="Standard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4pt" style:font-size-asian="14pt" style:font-size-complex="14pt"/>
    </style:style>
    <style:style style:name="P211" style:parent-style-name="Standard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4pt" style:font-size-asian="14pt" style:font-size-complex="14pt"/>
    </style:style>
    <style:style style:name="P21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5909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5909in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5909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justify" fo:text-indent="0.5909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244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TableColumn246" style:family="table-column">
      <style:table-column-properties style:column-width="0.6631in" style:use-optimal-column-width="false"/>
    </style:style>
    <style:style style:name="TableColumn247" style:family="table-column">
      <style:table-column-properties style:column-width="4.259in" style:use-optimal-column-width="false"/>
    </style:style>
    <style:style style:name="TableColumn248" style:family="table-column">
      <style:table-column-properties style:column-width="0.7486in" style:use-optimal-column-width="false"/>
    </style:style>
    <style:style style:name="TableColumn249" style:family="table-column">
      <style:table-column-properties style:column-width="0.7486in" style:use-optimal-column-width="false"/>
    </style:style>
    <style:style style:name="TableColumn250" style:family="table-column">
      <style:table-column-properties style:column-width="0.9048in" style:use-optimal-column-width="false"/>
    </style:style>
    <style:style style:name="Table245" style:family="table">
      <style:table-properties style:width="7.324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font-size="14pt" style:font-size-asian="14pt" style:font-size-complex="14pt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size="14pt" style:font-size-asian="14pt" style:font-size-complex="14pt" fo:background-color="#FFFF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size="14pt" style:font-size-asian="14pt" style:font-size-complex="14pt" fo:background-color="#FFFF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font-size="14pt" style:font-size-asian="14pt" style:font-size-complex="14pt" fo:background-color="#FFFF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size="14pt" style:font-size-asian="14pt" style:font-size-complex="14pt"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fo:font-size="14pt" style:font-size-asian="14pt" style:font-size-complex="14pt" fo:background-color="#FFFF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fo:font-size="14pt" style:font-size-asian="14pt" style:font-size-complex="14pt" fo:background-color="#FFFF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fo:font-size="14pt" style:font-size-asian="14pt" style:font-size-complex="14pt" fo:background-color="#FFFF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fo:font-size="14pt" style:font-size-asian="14pt" style:font-size-complex="14pt" fo:background-color="#FFFF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fo:font-size="14pt" style:font-size-asian="14pt" style:font-size-complex="14pt" fo:background-color="#FFFF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fo:font-size="14pt" style:font-size-asian="14pt" style:font-size-complex="14pt" fo:background-color="#FFFF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fo:font-size="14pt" style:font-size-asian="14pt" style:font-size-complex="14pt" fo:background-color="#FFFF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fo:font-size="14pt" style:font-size-asian="14pt" style:font-size-complex="14pt" fo:background-color="#FFFF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size="14pt" style:font-size-asian="14pt" style:font-size-complex="14pt" fo:background-color="#FFFF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 fo:background-color="#FFFF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font-size="14pt" style:font-size-asian="14pt" style:font-size-complex="14pt" fo:background-color="#FFFF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size="14pt" style:font-size-asian="14pt" style:font-size-complex="14pt" fo:background-color="#FFFF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 fo:background-color="#FFFF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 style:font-size-complex="14pt" fo:background-color="#FFFF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fo:font-size="14pt" style:font-size-asian="14pt" style:font-size-complex="14pt" fo:language="ru" fo:country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fo:font-size="14pt" style:font-size-asian="14pt" style:font-size-complex="14pt" fo:language="ru" fo:country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font-size="14pt" style:font-size-asian="14pt" style:font-size-complex="14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end"/>
    </style:style>
    <style:style style:name="P355" style:parent-style-name="Standard" style:family="paragraph">
      <style:paragraph-properties fo:text-align="en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71" style:parent-style-name="Standard" style:family="paragraph">
      <style:paragraph-properties fo:widows="0" fo:orphans="0" fo:text-align="justify" fo:text-indent="0.375in"/>
      <style:text-properties fo:font-size="14pt" style:font-size-asian="14pt" style:font-size-complex="14pt"/>
    </style:style>
    <style:style style:name="P372" style:parent-style-name="Standard" style:family="paragraph">
      <style:paragraph-properties fo:widows="0" fo:orphans="0" fo:text-align="justify" fo:text-indent="0.375in"/>
      <style:text-properties fo:font-size="14pt" style:font-size-asian="14pt" style:font-size-complex="14pt"/>
    </style:style>
    <style:style style:name="P373" style:parent-style-name="Standard" style:family="paragraph">
      <style:paragraph-properties fo:widows="0" fo:orphans="0" fo:text-align="justify" fo:text-indent="0.375in"/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5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76" style:parent-style-name="Standard" style:family="paragraph">
      <style:paragraph-properties fo:widows="0" fo:orphans="0" fo:text-align="justify" fo:text-indent="0.4923in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text-indent="0.5909in"/>
      <style:text-properties style:font-weight-complex="bold" fo:font-size="14pt" style:font-size-asian="14pt" style:font-size-complex="14pt" style:language-asian="en" style:country-asian="US"/>
    </style:style>
    <style:style style:name="P386" style:parent-style-name="Standard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text-align="justify" fo:text-indent="0.5909in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391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2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3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4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6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7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8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tyle-complex="italic" fo:font-size="14pt" style:font-size-asian="14pt" style:font-size-complex="14pt"/>
    </style:style>
    <style:style style:name="P402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tyle-complex="italic" fo:font-size="14pt" style:font-size-asian="14pt" style:font-size-complex="14pt"/>
    </style:style>
    <style:style style:name="P403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№ 1 к муниципальной программе «Комплексные мероприятия по улучшению качества жизни и благосостоянию населения на территории муниципального образования Балахтонский<text:s/>сельсовет Козульского района Красноярского края на<text:s/><text:span text:style-name="T9">2021-2023</text:span><text:s/>годы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МУНИЦИПАЛЬНАЯ ПОДПРОГРАММА</text:p>
      <text:p text:style-name="P11"><text:span text:style-name="T12">«БЛАГОУСТРОЙСТВО ТЕРРИТОРИИ МУНИЦИПАЛЬНОГО ОБРАЗОВАНИЯ БАЛАХТОНСКИЙ СЕЛЬСОВЕТ КОЗУЛЬСКОГО РАЙОНА КРАСНОЯРСКОГО КРАЯ НА 202</text:span><text:span text:style-name="T13">1</text:span><text:span text:style-name="T14">-202</text:span><text:span text:style-name="T15">3</text:span><text:span text:style-name="T16"><text:s/>ГОДЫ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ПАСПОРТ</text:p>
      <text:p text:style-name="P41">Муниципальной подпрограммы «Благоустройство территории муниципального образования Балахтонский сельсовет Козульского района Красноярского края</text:p>
      <text:p text:style-name="P42"><text:s/>на 2021-2023 годы»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подпрограммы</text:p>
          </table:table-cell>
          <table:table-cell table:style-name="TableCell50">
            <text:p text:style-name="P51"><text:span text:style-name="T52">Благоустройство территории<text:s/></text:span><text:span text:style-name="T53">муниципального образования Балахтонский сельсовет<text:s/></text:span><text:span text:style-name="T54">Козульского района Красноярского края на 2021-2023 годы (далее - подпрограмма)</text:span></text:p>
          </table:table-cell>
        </table:table-row>
        <table:table-row table:style-name="TableRow55">
          <table:table-cell table:style-name="TableCell56">
            <text:p text:style-name="P57">Основание для разработки подпрограммы</text:p>
          </table:table-cell>
          <table:table-cell table:style-name="TableCell58">
            <text:p text:style-name="P59">Федеральный закон от 06.10.2003 № 131-ФЗ <text:s text:c="12"/>«Об общих принципах организации местного самоуправления в Российской Федерации»</text:p>
            <text:p text:style-name="P60">Федеральный закон от 07.05.2013 № 07.05.2013 <text:s text:c="10"/>№ 104-ФЗ «О внесении изменений в Бюджетный кодекс Российской Федерации в связи <text:s text:c="26"/>с совершенствованием бюджетного процесса»</text:p>
            <text:h text:style-name="P61" text:outline-level="2"><text:span text:style-name="T62">Постановл</text:span><text:span text:style-name="T63">ение администрации Балахтонского сельсовета от 30.09.2013 №45</text:span><text:s/>«Об утверждении Порядка принятия решений о разработке муниципальных программ администрации Балахтонского сельсовета, их формирования <text:s text:c="23"/>и реализации»</text:h>
          </table:table-cell>
        </table:table-row>
        <table:table-row table:style-name="TableRow64">
          <table:table-cell table:style-name="TableCell65">
            <text:p text:style-name="P66">Заказчик</text:p>
          </table:table-cell>
          <table:table-cell table:style-name="TableCell67">
            <text:p text:style-name="P68">Администрация<text:s/>Балахтонского сельского совета</text:p>
          </table:table-cell>
        </table:table-row>
        <table:table-row table:style-name="TableRow69">
          <table:table-cell table:style-name="TableCell70">
            <text:p text:style-name="P71">Разработчик</text:p>
          </table:table-cell>
          <table:table-cell table:style-name="TableCell72">
            <text:p text:style-name="P73">Администрация Балахтонского сельского совета</text:p>
          </table:table-cell>
        </table:table-row>
        <table:table-row table:style-name="TableRow74">
          <table:table-cell table:style-name="TableCell75">
            <text:p text:style-name="P76">Исполнители мероприятий</text:p>
            <text:p text:style-name="P77">подпрограммы</text:p>
          </table:table-cell>
          <table:table-cell table:style-name="TableCell78">
            <text:p text:style-name="P79">Администрация Балахтонского сельского совета, <text:s/><text:line-break/>организации, отобранные в порядке, предусмотренном действующим<text:s/>законодательством, различных форм собственности, привлеченные на основе аукционов</text:p>
          </table:table-cell>
        </table:table-row>
        <table:table-row table:style-name="TableRow80">
          <table:table-cell table:style-name="TableCell81">
            <text:p text:style-name="P82">Цели подпрограммы</text:p>
          </table:table-cell>
          <table:table-cell table:style-name="TableCell83">
            <text:p text:style-name="P84"><text:span text:style-name="T85">-</text:span><text:span text:style-name="T86">Совершенствование системы комплексного благоустройства муниципального образования Балахтонский сельсовет.</text:span></text:p>
            <text:p text:style-name="P87"><text:span text:style-name="T88">-</text:span><text:span text:style-name="T89">Повышение уровня внешнего благоустройства <text:s text:c="5"/></text:span><text:span text:style-name="T90"><text:s text:c="7"/>и санитарного содержания территории Балахтонского сельсовета.</text:span></text:p>
            <text:p text:style-name="P91">-Активизации работ по благоустройству территорий населенных пунктов в границах муниципального образования Балахтонский сельсовета.</text:p>
            <text:p text:style-name="P92">-Развитие и поддержка инициатив жителей населенных<text:s/>пунктов по благоустройству санитарной очистке придомовых территорий.</text:p>
            <text:p text:style-name="P93">-Повышение общего уровня благоустройства поселений.</text:p>
          </table:table-cell>
        </table:table-row>
        <table:table-row table:style-name="TableRow94">
          <table:table-cell table:style-name="TableCell95">
            <text:p text:style-name="P96">Задачи подпрограммы</text:p>
          </table:table-cell>
          <table:table-cell table:style-name="TableCell97">
            <text:p text:style-name="P98">-Организация взаимодействия между предприятиями, организациями и учреждениями при решении вопросов благоустройства<text:s/>территории поселений.</text:p>
            <text:p text:style-name="P99">-Приведение в качественное состояние элементов благоустройства.</text:p>
            <text:p text:style-name="P100">-Привлечение жителей к участию в решении проблем благоустройства.</text:p>
            <text:soft-page-break/>
            <text:p text:style-name="P101">-Оздоровление санитарной экологической обстановки в поселении и на свободных территориях, ликвидация свалок бытового мусора.</text:p>
            <text:p text:style-name="P102">-Оздоровление санитарной экологической обстановки в местах санкционированного размещения ТБО.</text:p>
            <text:p text:style-name="P103">-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    </table:table-cell>
        </table:table-row>
        <text:soft-page-break/>
        <table:table-row table:style-name="TableRow104">
          <table:table-cell table:style-name="TableCell105">
            <text:p text:style-name="P106">Сроки реализации подпрограммы</text:p>
          </table:table-cell>
          <table:table-cell table:style-name="TableCell107">
            <text:p text:style-name="P108"><text:span text:style-name="T109">2021-2023</text:span><text:span text:style-name="T110"><text:s/>годы</text:span></text:p>
          </table:table-cell>
        </table:table-row>
        <table:table-row table:style-name="TableRow111">
          <table:table-cell table:style-name="TableCell112">
            <text:p text:style-name="P113">Объемы и источники финансирования подпрограммы</text:p>
          </table:table-cell>
          <table:table-cell table:style-name="TableCell114">
            <text:p text:style-name="P115"><text:span text:style-name="T116">Общий объем финансирования за счет средств местного и краевого бюджетов Подпрограммы в 2021-2023 <text:s/>годах составляет –<text:s/></text:span><text:span text:style-name="T117">1 801 485,09 руб, в том числе:</text:span></text:p>
            <text:p text:style-name="P118"><text:span text:style-name="T119">на 2021 – 600 495,03 руб.</text:span></text:p>
            <text:p text:style-name="P120"><text:span text:style-name="T121">н</text:span><text:span text:style-name="T122">а 2022 – 600 495,03 руб.</text:span></text:p>
            <text:p text:style-name="P123"><text:span text:style-name="T124">н</text:span><text:span text:style-name="T125">а</text:span><text:span text:style-name="T126"><text:s/>2023 – 600 495,03 руб.</text:span></text:p>
            <text:p text:style-name="P127"><text:span text:style-name="T128">Бюджетные ассигнования, предусмотренные <text:s text:c="16"/>в плановом периоде 2021 – 2023 годов, могут быть уточнены при формировании проекта бюджета поселения</text:span></text:p>
          </table:table-cell>
        </table:table-row>
        <table:table-row table:style-name="TableRow129">
          <table:table-cell table:style-name="TableCell130">
            <text:p text:style-name="P131">Ожидаемые результаты реализации подпрограммы</text:p>
          </table:table-cell>
          <table:table-cell table:style-name="TableCell132">
            <text:p text:style-name="P133">- Единое управление комплексным благоустройством муниципального образования.</text:p>
            <text:p text:style-name="P134">-Определение перспективы улучшения благоустройства муниципального образования Балахтонский сельсовет.</text:p>
            <text:p text:style-name="P135">-Создание условий для работы и отдыха жителей поселений.</text:p>
            <text:p text:style-name="P136">-Улучшение состояния территорий муниципального образования Балахтонский сельсовет.</text:p>
            <text:p text:style-name="P137">-Привитие жителям муниципального образования любви и уважения к своему поселку, к соблюдению чистоты и порядка на территории муниципального образования Балахтонский сельсовет.</text:p>
            <text:p text:style-name="P138">-Улучшение экологической обстановки и создание<text:s/>среды, комфортной для проживания жителей поселений.</text:p>
            <text:p text:style-name="P139">-Совершенствование эстетического состояния территории.</text:p>
            <text:p text:style-name="P140">-Увеличение площади благоустроенных зелёных насаждений в поселениях.</text:p>
            <text:p text:style-name="P141">-Создание зелёных зон для отдыха граждан.</text:p>
            <text:p text:style-name="P142"><text:span text:style-name="T143">-П</text:span><text:span text:style-name="T144">редотвращение сокращения зелёных н</text:span><text:span text:style-name="T145">асаждений.</text:span></text:p>
            <text:p text:style-name="P146">-Увеличение количества высаживаемых деревьев.</text:p>
            <text:p text:style-name="P147">-Благоустроенность населенных пунктов поселений.</text:p>
          </table:table-cell>
        </table:table-row>
        <table:table-row table:style-name="TableRow148">
          <table:table-cell table:style-name="TableCell149">
            <text:p text:style-name="P150">Контроль за исполнением подпрограммы</text:p>
          </table:table-cell>
          <table:table-cell table:style-name="TableCell151">
            <text:p text:style-name="P152">Администрация Балахтонского сельского совета</text:p>
          </table:table-cell>
        </table:table-row>
      </table:table>
      <text:soft-page-break/>
      <text:p text:style-name="P153">1. Содержание проблемы и обоснование необходимости ее решения программными методами</text:p>
      <text:p text:style-name="P154">Природно-климатические условия Балахтонского сельсовета, его географическое положение и рельеф создают относительно благоприятные предпосылки для проведения работ по благоустройству территорий, развитию инженерной инфраструктуры в населенных пунктах.</text:p>
      <text:p text:style-name="P155"><text:span text:style-name="T156">В настоящее время население муниципального образования Балахтонский сельсовет составляет</text:span><text:span text:style-name="T157"><text:s/>931 чел.</text:span></text:p>
      <text:p text:style-name="P158"><text:span text:style-name="T159">В последние годы в поселениях проводилась целенаправленная работа по благоустройству территории и социальному развитию населенных пунктов. В то<text:s/></text:span><text:span text:style-name="T160">же время в вопросах благоустройства территории поселения имеется ряд проблем. Благоустройство многих населенных пунктов поселения не отвечает современным требованиям. Большие нарекания вызывает благоустройство и санитарное содержание дворовых территорий. П</text:span><text:span text:style-name="T161">о-прежнему серьезную озабоченность вызывает состояние сбора, утилизации и захоронения бытовых и промышленных отходов, санация безнадзорных животных.</text:span></text:p>
      <text:p text:style-name="P162">Для решения данной проблемы требуется участие и взаимодействие органов местного самоуправления<text:s/>муниципального образования с привлечением дополнительных финансовых средств, предприятий и организаций, наличие внебюджетных источников финансирования.</text:p>
      <text:p text:style-name="P163">Работы по благоустройству населенных пунктов поселения не приобрели пока комплексного, постоянного характера, не переросли в полной мере в плоскость конкретных практических действий. До настоящего времени не налажена должным образом работа специализированных предприятий, медленно внедряется практика благоустройства территорий на основе договорных отношений с<text:s/>организациями различных форм собственности и гражданами.</text:p>
      <text:p text:style-name="P164">Несмотря на предпринимаемые меры, растет количество несанкционированных свалок мусора и бытовых отходов, отдельные домовладения не ухожены. Накопление в больших масштабах промышленных отходов и негативное их воздействие на окружающую среду является одной их главных проблем обращения с отходами.</text:p>
      <text:p text:style-name="P165">Недостаточно занимаются благоустройством и содержанием закрепленных территорий организации, расположенные на территориях населенных пунктов.</text:p>
      <text:p text:style-name="P166">Эти проблемы не<text:s/>могут быть решены в пределах одного финансового года, поскольку требуют значительных бюджетных расходов, для их решения требуется участие не только органов местного самоуправления, но и организаций различных форм собственности, граждан поселений. Для решения проблем по благоустройству населенных пунктов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<text:s/>способствовать повышению уровня их комфортного проживания.</text:p>
      <text:p text:style-name="P167">Конкретная деятельность по выходу из сложившейся ситуации, связанная с планированием и организацией работ по вопросам улучшения благоустройства, санитарного состояния населенных пунктов, создания комфортных условий проживания населения, по мобилизации финансовых и организационных ресурсов, должна осуществляться в соответствии с настоящей Программой.</text:p>
      <text:p text:style-name="P168">2. Основные цели и задачи подпрограммы</text:p>
      <text:p text:style-name="P169">2.1 Анализ существующего положения в комплексном благоустройстве территории Балахтонского сельсовета.</text:p>
      <text:p text:style-name="P170">Для определения комплекса проблем, подлежащих программному решению, проведен анализ существующего положения в комплексном благоустройстве населенных пунктов. Анализ проведен по трем показателям по результатам исследования, которых сформулированы цели, задачи и направления деятельности при осуществлении программы.</text:p>
      <text:p text:style-name="P171">2.2 Координация деятельности предприятий, организаций и учреждений, занимающихся благоустройством населенных пунктов.</text:p>
      <text:p text:style-name="P172">В настоящее время отсутствуют предприятия, организации, учреждения, занимающиеся комплексным благоустройством на территории Балахтонского сельсовета. В связи с этим требуется привлечение специализированных организаций для решения существующих проблем.</text:p>
      <text:p text:style-name="P173"><text:span text:style-name="T174">Одной из задач является<text:s/></text:span><text:span text:style-name="T175">необходимость коо</text:span><text:span text:style-name="T176">рдинировать взаимодействие между предприятиями, организациями и учреждениями при решении вопросов ремонта коммуникаций и объектов благоустройства населенных пунктов.</text:span></text:p>
      <text:p text:style-name="P177">2.3. Анализ качественного состояния элементов благоустройства</text:p>
      <text:p text:style-name="P178"><text:span text:style-name="T179">Благоустройство<text:s/></text:span><text:span text:style-name="T180">в жилом<text:s/></text:span><text:span text:style-name="T181">секторе населенных пунктов</text:span><text:span text:style-name="T182"><text:s/>включает в себя тротуары, озеленение, детские игровые площадки, места отдыха.<text:s/></text:span><text:span text:style-name="T183">При необходимости – привлечение к благоустройству специализированных организаций, посредством заключения договора или муниципального контракта.</text:span><text:span text:style-name="T184"><text:s/>В сложи</text:span><text:span text:style-name="T185">вшемся положении необходимо продолжать комплексное благоустройство в поселениях при ежегодном участии в приоритетных программах регионального проекта «Благоустройство».</text:span></text:p>
      <text:p text:style-name="P186"><text:span text:style-name="T187">2.4. Привлечение жителей к участию в решении проблем</text:span><text:span text:style-name="T188"><text:s/></text:span><text:span text:style-name="T189">благоустройства территории Балахто</text:span><text:span text:style-name="T190">нского сельсовета</text:span></text:p>
      <text:p text:style-name="P191">Одной из проблем благоустройства территории поселения является негативное отношение жителей к элементам благоустройства: создаются несанкционированные свалки мусора, домашние животные содержатся с нарушением всех норм и правил.</text:p>
      <text:p text:style-name="P192">Анализ показывает, что проблема заключается в низком уровне культуры поведения жителей населенных пунктов на улицах и во дворах, небрежном отношении к элементам благоустройства.</text:p>
      <text:p text:style-name="P193"><text:span text:style-name="T194">В течение 2021 - 2023 годов необходимо организовать и провести смотры-конкурсы, направл</text:span><text:span text:style-name="T195">енные на благоустройство муниципального образования:<text:s/></text:span><text:span text:style-name="T196">«За лучшее проведение работ по благоустройству, санитарному и гигиеническому содержанию прилегающих территорий» с привлечением</text:span><text:span text:style-name="T197"><text:s/>предприятий, организаций и учреждений; различные конкурсы, направленные на о</text:span><text:span text:style-name="T198">зеленение дворов, придомовой территории.</text:span></text:p>
      <text:p text:style-name="P199"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 работах по благоустройству, санитарному и гигиеническому содержанию прилегающих территорий.</text:p>
      <text:p text:style-name="P200">Проведение разъяснительной работы по соблюдению законодательства по правилам содержания домашних животных.</text:p>
      <text:p text:style-name="P201">Данная Подпрограмма направлена на повышение уровня комплексного благоустройства территории Балахтонского сельсовета:</text:p>
      <text:p text:style-name="P202"><text:span text:style-name="T203">-с</text:span><text:span text:style-name="T204">овершенствование системы комплексного благоустройства территории поселений,</text:span><text:span text:style-name="T205"><text:s/>эстетичного вида поселений, создание гармоничной архитектурно-ландшафтной среды;</text:span></text:p>
      <text:p text:style-name="P206"><text:span text:style-name="T207">-п</text:span><text:span text:style-name="T208">овышение уровня внешнего благоустройства и санитарного содержания территорий поселений</text:span><text:span text:style-name="T209">;</text:span></text:p>
      <text:p text:style-name="P210">-активизацию работ по благоустройству территории поселений в границах населенных пунктов;</text:p>
      <text:p text:style-name="P211">-развитие и поддержку инициатив жителей поселения по благоустройству и санитарной очистке придомовых территорий и содержанию домашних животных;</text:p>
      <text:p text:style-name="P212">-повышение общего<text:s/>уровня благоустройства поселений;</text:p>
      <text:p text:style-name="P213"><text:span text:style-name="T214">-организацию взаимодействия между предприятиями, организациями и учреждениями при решении вопросов благоустройства территорий поселений</text:span><text:span text:style-name="T215">;</text:span></text:p>
      <text:p text:style-name="P216"><text:span text:style-name="T217">-приведение в качественное состояние элементов благоустройства</text:span><text:span text:style-name="T218">;</text:span></text:p>
      <text:p text:style-name="P219"><text:span text:style-name="T220">-привлечение жителей<text:s/></text:span><text:span text:style-name="T221">к участию в решении проблем благоустройства</text:span><text:span text:style-name="T222">;</text:span></text:p>
      <text:p text:style-name="P223">-оздоровление санитарной экологической обстановки в поселениях и на свободных территориях, ликвидацию свалок бытового мусора, ликвидацию скоплений безнадзорных животных;</text:p>
      <text:p text:style-name="P224">-оздоровление санитарной экологической обстановки в местах санкционированного размещения ТБО;</text:p>
      <text:p text:style-name="P225">-вовлечение жителей поселений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P226">3. Срок реализации подпрограммы</text:p>
      <text:p text:style-name="P227"><text:span text:style-name="T228">Реализация подпрограммы рассчитана на 2021-2023</text:span><text:span text:style-name="T229"><text:s/>гг.</text:span></text:p>
      <text:p text:style-name="P230">4. Мероприятия подпрограммы <text:s/></text:p>
      <text:p text:style-name="P231">Основой Подпрограммы является система взаимоувязанных мероприятий, согласованных по ресурсам, исполнителям и срокам осуществления:</text:p>
      <text:list text:style-name="WWNum1">
        <text:list-item text:start-value="1">
          <text:p text:style-name="P232">Мероприятия по благоустройству мест санкционированного размещения твердых бытовых отходов<text:s/>поселения.</text:p>
        </text:list-item>
      </text:list>
      <text:p text:style-name="P233">Предусматривается комплекс работ по приведению в нормативное состояние мест размещения твердых бытовых отходов с использованием современных технологий размещения твердых бытовых отходов.</text:p>
      <text:list text:style-name="WWNum1" text:continue-numbering="true">
        <text:list-item>
          <text:p text:style-name="P234">Повышение общего уровня благоустройства поселений.</text:p>
        </text:list-item>
      </text:list>
      <text:p text:style-name="P235"><text:span text:style-name="T236">Благоустройство<text:s/></text:span><text:span text:style-name="T237">населенных пунктов</text:span><text:span text:style-name="T238"><text:s/>включает в себя ремонт <text:s/>тротуаров, озеленение, строительство и содержание детских спортивных и игровых площадок, мест <text:s/>отдыха.</text:span></text:p>
      <text:list text:style-name="WWNum1" text:continue-numbering="true">
        <text:list-item>
          <text:p text:style-name="P239">Ежегодный конкурс социальных и культурных проектов Балахтонского сельсовета в номинации «Усадьба образцового порядка», который позволит решить социальные проблемы деревень, благоустройство и санитарной очистки территорий и озеленение территорий. Основной целью проведения данных конкурсов является развитие, поддержка и создание благоприятных условий для объединения усилий жителей, участвующих в работе по благоустройству придомовых территорий</text:p>
        </text:list-item>
      </text:list>
      <text:p text:style-name="P240">Финансирование <text:s/>подпрограммы осуществляется за счет средств местного бюджета.</text:p>
      <text:p text:style-name="P241">Объемы финансирования подпрограммы носят прогнозный характер и подлежат ежегодному<text:s/>уточнению при формировании проекта бюджета Балахтонского сельсовета на очередной финансовый год, исходя из возможностей.</text:p>
      <text:p text:style-name="P242">5. Источник финансирования.</text:p>
      <text:p text:style-name="P243">Источник финансирования: Местный и краевой бюджет (тыс. руб.).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№</text:p>
          </table:table-cell>
          <table:table-cell table:style-name="TableCell254" table:number-rows-spanned="2">
            <text:p text:style-name="P255">Наименование направлений использования средств Программы</text:p>
          </table:table-cell>
          <table:table-cell table:style-name="TableCell256" table:number-columns-spanned="3">
            <text:p text:style-name="P257">Финансирование по годам</text:p>
            <text:p text:style-name="P258">(тыс.руб.)</text:p>
          </table:table-cell>
          <table:covered-table-cell/>
          <table:covered-table-cell/>
        </table:table-row>
        <table:table-row table:style-name="TableRow2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">
            <text:p text:style-name="Standard"><text:span text:style-name="T261">2021</text:span></text:p>
          </table:table-cell>
          <table:table-cell table:style-name="TableCell262">
            <text:p text:style-name="Standard"><text:span text:style-name="T263">2022</text:span></text:p>
          </table:table-cell>
          <table:table-cell table:style-name="TableCell264">
            <text:p text:style-name="Standard"><text:span text:style-name="T265">2023</text:span>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Мероприятия по летнему благоустройству</text:p>
          </table:table-cell>
          <table:table-cell table:style-name="TableCell271">
            <text:p text:style-name="Standard"><text:span text:style-name="T272">600,5</text:span></text:p>
          </table:table-cell>
          <table:table-cell table:style-name="TableCell273">
            <text:p text:style-name="P274">600,5</text:p>
          </table:table-cell>
          <table:table-cell table:style-name="TableCell275">
            <text:p text:style-name="P276">600,5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Организация и содержание мест захоронений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Санация территории от безнадзорных животных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Мероприятия по организации сбора, вывоза бытовых отходов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Мероприятия по<text:s/>благоустройству спортивных детских площадок, мест отдыха граждан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Энтомологическое обследование участков территорий, наиболее часто посещаемых населением с целью определение численности клещей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Акарицидная обработка мест массового скопления<text:s/>граждан (краевой бюджет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ИТОГО</text:p>
          </table:table-cell>
          <table:covered-table-cell/>
          <table:table-cell table:style-name="TableCell346">
            <text:p text:style-name="P347">600,5</text:p>
          </table:table-cell>
          <table:table-cell table:style-name="TableCell348">
            <text:p text:style-name="P349">600,5</text:p>
          </table:table-cell>
          <table:table-cell table:style-name="TableCell350">
            <text:p text:style-name="P351">600,5</text:p>
          </table:table-cell>
        </table:table-row>
        <table:table-row table:style-name="TableRow352">
          <table:table-cell table:style-name="TableCell353" table:number-columns-spanned="2">
            <text:p text:style-name="P354">в том числе: местный бюджет</text:p>
            <text:p text:style-name="P355"><text:s text:c="22"/>краевой бюджет</text:p>
          </table:table-cell>
          <table:covered-table-cell/>
          <table:table-cell table:style-name="TableCell356">
            <text:p text:style-name="P357">600,5</text:p>
          </table:table-cell>
          <table:table-cell table:style-name="TableCell358">
            <text:p text:style-name="P359">600,5</text:p>
          </table:table-cell>
          <table:table-cell table:style-name="TableCell360">
            <text:p text:style-name="P361">600,5</text:p>
          </table:table-cell>
        </table:table-row>
      </table:table>
      <text:p text:style-name="P362"/>
      <text:p text:style-name="P363">6. Механизм реализации, организация управления и контроль за ходом реализации подпрограммы</text:p>
      <text:p text:style-name="P364">Управление реализацией<text:s/>Подпрограммы осуществляет Заказчик Подпрограммы - Администрация Балахтонского сельсовета.</text:p>
      <text:p text:style-name="P365">Заказчик Подпрограммы несет ответственность за реализацию Подпрограммы, уточняет сроки реализации мероприятий Подпрограммы и объемы их финансирования.</text:p>
      <text:p text:style-name="P366">Заказчиком Подпрограммы выполняются следующие основные задачи:</text:p>
      <text:p text:style-name="P367">-экономический анализ эффективности программных проектов и мероприятий Подпрограммы;</text:p>
      <text:p text:style-name="P368">-подготовка предложений по составлению плана инвестиционных и текущих расходов на очередной период;</text:p>
      <text:p text:style-name="P369">-корректировка плана реализации Подпрограммы по источникам и объемам финансирования и по перечню предлагаемых к реализации задач Подпрограммы по результатам принятия местного бюджета и уточнения возможных объемов финансирования из других источников;</text:p>
      <text:p text:style-name="P370">-мониторинг выполнения показателей Подпрограммы и сбора оперативной отчетной информации, подготовки и представления в установленном порядке отчетов о ходе реализации Подпрограммы.</text:p>
      <text:p text:style-name="P371">Администрация Балахтонского сельсовета осуществляет контроль выполнения программных мероприятий и<text:s/>управление ходом их реализации:</text:p>
      <text:p text:style-name="P372">-с учетом ежегодно выделяемых на реализацию Подпрограммы средств распределяет их по программным мероприятиям;</text:p>
      <text:p text:style-name="P373">-осуществляет отбор исполнителей работ и услуг по каждому программному мероприятию в соответствии с нормами<text:s/>действующего законодательства;</text:p>
      <text:p text:style-name="P374">Распределение объемов финансирования, по объектам благоустройства осуществляется Заказчиком Подпрограммы.</text:p>
      <text:p text:style-name="P375">По итогам реализации Подпрограммы в отчетном году уточняет объемы средств, необходимых для финансирования в очередном финансовом году и плановом периоде, и в случае необходимости подготавливает соответствующие изменения в Подпрограмму.</text:p>
      <text:p text:style-name="P376"><text:span text:style-name="T377">Контроль за ходом реализации Программы осуществляется в соответствии с муниципальной программой «Благоустройство территории Балахтонского с</text:span><text:span text:style-name="T378">ельсовета на 2021-2023 годы», Решением Балахтонского сельского Совета депутатов<text:s/></text:span><text:span text:style-name="T379">29.01.2020 года</text:span><text:span text:style-name="T380"><text:s/>№</text:span><text:span text:style-name="T381">38</text:span><text:span text:style-name="T382">-</text:span><text:span text:style-name="T383">202</text:span><text:span text:style-name="T384">р «Об утверждении Положения о бюджетном процессе в муниципальном образовании Балахтонский сельсовет».</text:span></text:p>
      <text:p text:style-name="P385"/>
      <text:p text:style-name="P386">7. Оценка эффективности социально-экономических и<text:s/>экологических последствий от реализации подпрограммы</text:p>
      <text:p text:style-name="P387"><text:span text:style-name="T388">Прогнозируемые конечные результаты реализации Подпрограммы предусматривают повышение уровня благоустройства территорий поселений, улучшение санитарного содержания территорий, экологической безопасности н</text:span><text:span text:style-name="T389">аселенных пунктов.</text:span></text:p>
      <text:p text:style-name="P390">В результате реализации подпрограммы ожидается создание условий, обеспечивающих комфортные условия для работы и отдыха населения на территории сельсовета.</text:p>
      <text:p text:style-name="P391">Будет скоординирована деятельность предприятий, обеспечивающих благоустройство населенных пунктов и предприятий, имеющих на балансе инженерные сети, что позволит исключить случаи раскопки инженерных сетей на вновь отремонтированных объектах благоустройства и восстановление благоустройства после проведения земляных работ.</text:p>
      <text:p text:style-name="P392">Эффективность подпрограммы оценивается по следующим показателям:</text:p>
      <text:p text:style-name="P393">-процент соответствия объектов внешнего благоустройства ГОСТу;</text:p>
      <text:p text:style-name="P394">-процент привлечения жителей поселения к работам по благоустройству;</text:p>
      <text:p text:style-name="P395">-процент привлечения предприятий и организаций поселений к работам по благоустройству;</text:p>
      <text:p text:style-name="P396">-уровень взаимодействия предприятий, обеспечивающих благоустройство поселений и предприятий–владельцев инженерных сетей;</text:p>
      <text:p text:style-name="P397">-уровень благоустроенности территорий поселений.</text:p>
      <text:p text:style-name="P398">В результате реализации Подпрограммы ожидается:</text:p>
      <text:p text:style-name="P399">-улучшение экологической<text:s/>обстановки и создание среды, комфортной для проживания жителей поселений;</text:p>
      <text:p text:style-name="P400">-совершенствование эстетического состояния территорий поселений;</text:p>
      <text:p text:style-name="P401">-увеличение площади благоустроенных зелёных насаждений в поселениях;</text:p>
      <text:p text:style-name="P402">-создание зелёных зон для отдыха жителей населенных пунктов;</text:p>
      <text:p text:style-name="P403"><text:span text:style-name="T404">-п</text:span><text:span text:style-name="T405">редотвращение сокращения зелёных насаждений;</text:span></text:p>
      <text:p text:style-name="P406">-предотвращение скопления безнадзорных домашних животных;</text:p>
      <text:p text:style-name="P407">-качественное содержание дорог, дворовых территорий и объектов благоустройства.</text:p>
      <text:p text:style-name="P408">К количественным показателям реализации Подпрограммы<text:s/>относятся:</text:p>
      <text:p text:style-name="P409">-увеличение площади цветочного оформления;</text:p>
      <text:p text:style-name="P410">-сокращение несанкционированных свалок бытового мусора.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text-indent="0.3937in">
        <style:tab-stops>
          <style:tab-stop style:type="left" style:position="0.8861in"/>
          <style:tab-stop style:type="left" style:position="4.4298in"/>
        </style:tab-stops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" style:display-name="Текст" style:family="paragraph" style:parent-style-name="Standard">
      <style:text-properties style:font-name="Courier New" style:font-name-complex="Courier New" fo:hyphenate="false"/>
    </style:style>
    <style:style style:name="ListLabel172" style:display-name="ListLabel 172" style:family="text">
      <style:text-properties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312</meta:initial-creator>
    <dc:creator>w312</dc:creator>
    <meta:creation-date>2017-10-20T23:40:00Z</meta:creation-date>
    <dc:date>2020-11-30T03:42:00Z</dc:date>
    <meta:template xlink:href="Normal" xlink:type="simple"/>
    <meta:editing-cycles>1</meta:editing-cycles>
    <meta:editing-duration>PT1860S</meta:editing-duration>
    <meta:document-statistic meta:page-count="4" meta:paragraph-count="36" meta:word-count="2692" meta:character-count="18002" meta:row-count="127" meta:non-whitespace-character-count="15346"/>
  </office:meta>
</office:document-meta>
</file>