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A000005BCF2FA91808BBD3565.png" manifest:media-type="image/png"/>
  <manifest:file-entry manifest:full-path="Pictures/100000000000081C000000D97BFC5BC81E510B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17.59cm" svg:height="11.899cm" draw:z-index="0"><draw:image xlink:href="Pictures/100000000000087A000005BCF2FA91808BBD3565.png" xlink:type="simple" xlink:show="embed" xlink:actuate="onLoad" loext:mime-type="image/png"/></draw:frame></text:p>
      <text:p text:style-name="Standard"><draw:frame draw:style-name="fr1" draw:name="Изображение2" text:anchor-type="paragraph" svg:width="17.59cm" svg:height="1.838cm" draw:z-index="1"><draw:image xlink:href="Pictures/100000000000081C000000D97BFC5BC81E510BE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3-02-01T08:35:40.790000000</dc:date>
    <meta:editing-duration>PT24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</office:meta>
</office:document-meta>
</file>