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30000050585BAD48E27CBDB7E.png" manifest:media-type="image/png"/>
  <manifest:file-entry manifest:full-path="Pictures/10000000000008080000026B9B0767C8B01867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2" text:anchor-type="char" svg:width="17cm" svg:height="10.733cm" draw:z-index="1"><draw:image xlink:href="Pictures/10000000000007F30000050585BAD48E27CBDB7E.png" xlink:type="simple" xlink:show="embed" xlink:actuate="onLoad" draw:mime-type="image/png"/></draw:frame></text:p>
      <text:p text:style-name="Standard"><draw:frame draw:style-name="fr1" draw:name="Изображение1" text:anchor-type="char" svg:width="17cm" svg:height="5.117cm" draw:z-index="0"><draw:image xlink:href="Pictures/10000000000008080000026B9B0767C8B01867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8:31:42.366000000</meta:creation-date>
    <dc:date>2023-03-21T08:35:04.987000000</dc:date>
    <meta:editing-duration>PT3M2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